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line-height="0.3472in"/>
      <style:text-properties style:font-name-asian="標楷體" style:font-name-complex="新細明體" fo:color="#000000" fo:letter-spacing="0.0208in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7" style:family="table">
      <style:table-properties style:width="7.056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Times New Roman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916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/>
      <style:text-properties style:font-name="Times New Roman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Times New Roman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  <style:text-properties style:font-name="Times New Roman" style:font-name-asian="標楷體"/>
    </style:style>
    <style:style style:name="TableRow52" style:family="table-row">
      <style:table-row-properties style:min-row-height="5.6826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7" style:parent-style-name="清單段落" style:family="paragraph">
      <style:paragraph-properties fo:line-height="0.1666in" fo:margin-left="0.2451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清單段落" style:family="paragraph">
      <style:paragraph-properties fo:line-height="0.1666in" fo:margin-left="0.2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93056in" svg:y="0.27083in" svg:width="0.8375in" svg:height="0.45417in" style:rel-width="scale" style:rel-height="scale"><draw:text-box><text:p text:style-name="P3">附表1</text:p></draw:text-box><svg:title/><svg:desc/></draw:frame></text:span><text:span text:style-name="T4">2022</text:span><text:span text:style-name="T5">亞洲青年教育發展論壇：僑生教學實務</text:span></text:p>
      <text:p text:style-name="P6">論文報名表暨摘要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服務單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議題<text:s/></text:p>
          </table:table-cell>
          <table:table-cell table:style-name="TableCell33">
            <text:list text:style-name="LFO1" text:continue-numbering="true">
              <text:list-item>
                <text:p text:style-name="P34">僑生素質提升策略</text:p>
              </text:list-item>
              <text:list-item>
                <text:p text:style-name="P35">僑生學習成效探討</text:p>
              </text:list-item>
              <text:list-item>
                <text:p text:style-name="P36">僑生差異化及多層次教學議題</text:p>
              </text:list-item>
              <text:list-item>
                <text:p text:style-name="P37">PLC教師專業學習社群</text:p>
              </text:list-item>
              <text:list-item>
                <text:p text:style-name="P38">EMI全英語授課教學策略</text:p>
              </text:list-item>
              <text:list-item>
                <text:p text:style-name="P39">數位學習策略成效探討</text:p>
              </text:list-item>
              <text:list-item>
                <text:p text:style-name="P40">學科創意教學設計及教案分享</text:p>
              </text:list-item>
              <text:list-item>
                <text:p text:style-name="P41">有關僑生教育相關議題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關鍵字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論文摘要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（一）摘要請以300－500字為原則，關鍵字以3-5個為原則</text:p>
            <text:p text:style-name="P78"><text:span text:style-name="T79">（二）請將論文報名表暨摘要表電子檔</text:span><text:span text:style-name="T80"><text:s/></text:span><text:span text:style-name="T81">寄至</text:span><text:span text:style-name="T82">yinghui@ntnu.edu.tw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慧</meta:initial-creator>
    <dc:creator>user</dc:creator>
    <meta:creation-date>2022-07-07T02:14:00Z</meta:creation-date>
    <dc:date>2022-07-07T02:1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