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1.5458in" style:use-optimal-column-width="false"/>
    </style:style>
    <style:style style:name="TableColumn4" style:family="table-column">
      <style:table-column-properties style:column-width="2.1319in" style:use-optimal-column-width="false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2" style:family="table">
      <style:table-properties style:width="6.2965in" fo:margin-left="-0.0319in" table:align="left"/>
    </style:style>
    <style:style style:name="TableRow7" style:family="table-row">
      <style:table-row-properties style:min-row-height="1.2583in" style:use-optimal-row-height="false" fo:keep-together="always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333in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2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ableCell13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305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21" style:family="table-cell">
      <style:table-cell-properties fo:border-top="0.0416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1.0125in" style:use-optimal-row-height="false" fo:keep-together="always"/>
    </style:style>
    <style:style style:name="TableCell2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/>
      <style:text-properties style:font-name="標楷體" style:font-name-asian="標楷體" fo:letter-spacing="-0.0138in" fo:font-size="20pt" style:font-size-asian="20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1.402in" style:use-optimal-row-height="false" fo:keep-together="always"/>
    </style:style>
    <style:style style:name="TableCell3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94in" fo:font-size="20pt" style:font-size-asian="20pt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-0.019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4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letter-spacing="-0.0138in"/>
    </style:style>
    <style:style style:name="TableCell4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3.4861in" style:use-optimal-row-height="false" fo:keep-together="always"/>
    </style:style>
    <style:style style:name="TableCell4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letter-spacing="-0.0138in" fo:font-size="20pt" style:font-size-asian="20pt"/>
    </style:style>
    <style:style style:name="TableCell4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001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/>
            <text:p text:style-name="P15"/>
            <text:p text:style-name="P16"/>
            <text:p text:style-name="P17">（請註明系所名稱及年級）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參訪時間</text:p>
          </table:table-cell>
          <table:table-cell table:style-name="TableCell21" table:number-columns-spanned="3">
            <text:p text:style-name="P22">年<text:s text:c="6"/>月<text:s text:c="5"/>日<text:s text:c="6"/>時<text:s text:c="6"/>分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老師/領隊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 text:c="2"/>參訪人數</text:p>
            <text:p text:style-name="P30">（請附名單）</text:p>
          </table:table-cell>
          <table:table-cell table:style-name="TableCell31">
            <text:p text:style-name="P32"><text:s text:c="2"/></text:p>
          </table:table-cell>
        </table:table-row>
        <table:table-row table:style-name="TableRow33">
          <table:table-cell table:style-name="TableCell34">
            <text:p text:style-name="P35">聯絡人</text:p>
            <text:p text:style-name="P36"><text:span text:style-name="T37">(</text:span><text:span text:style-name="T38">姓名、</text:span><text:span text:style-name="T39">電話</text:span></text:p>
            <text:p text:style-name="P40">或電子信箱)<text:line-break/>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關切議題</text:p>
            <text:p text:style-name="P47">或</text:p>
            <text:p text:style-name="P48">提問</text:p>
          </table:table-cell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</table:table>
      <text:p text:style-name="P63"><text:span text:style-name="T64">備註：若希冀參訪之學校，請於表格填妥後，回傳</text:span><text:span text:style-name="T65">E-mail: gigiy1234</text:span><text:span text:style-name="T66">@mac.gov.tw<text:s/></text:span><text:span text:style-name="T67">或傳真</text:span><text:span text:style-name="T68">02-23975293~4</text:span><text:span text:style-name="T69">蕭文欣科員（電話</text:span><text:span text:style-name="T70">02-23975589</text:span><text:span text:style-name="T71">分機</text:span><text:span text:style-name="T72">7028</text:span><text:span text:style-name="T73">確認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snap-to-layout-grid="false" fo:text-align="justify" fo:line-height="0.2222in"/>
      <style:text-properties style:font-name-asian="標楷體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margin-top="0.0833in" fo:line-height="0.3055in" fo:margin-left="0.4569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fo:margin-top="0.0694in"/>
      <style:text-properties style:font-name="標楷體"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138in" fo:margin-bottom="0.873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媒體採訪請示單</dc:title>
    <dc:subject/>
    <meta:initial-creator>mac_scwei</meta:initial-creator>
    <dc:creator>user</dc:creator>
    <meta:creation-date>2022-09-02T01:14:00Z</meta:creation-date>
    <dc:date>2022-09-02T01:14:00Z</dc:date>
    <meta:print-date>2017-09-0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